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break-before="page"/>
    </style:style>
    <style:style style:name="T1" style:family="text">
      <style:text-properties officeooo:rsid="000977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ÓGOVÝ VÍKEND VE STŘELSKÝCH HOŠTICÍCH</text:p>
      <text:p text:style-name="Standard"/>
      <text:p text:style-name="P2">PRO DOSPĚLÉ I DĚTI (27.-31.10.2021)</text:p>
      <text:p text:style-name="Standard"/>
      <text:p text:style-name="Standard"/>
      <text:p text:style-name="Standard"/>
      <text:p text:style-name="Standard">Přátelé,</text:p>
      <text:p text:style-name="Standard"/>
      <text:p text:style-name="Standard">zvu Vás na další pokračování prodlouženého víkendového pobytu s jógou <text:line-break/>v podzimních Střelských Hošticích. Bude se jednat o čtyřdenní pobyt, <text:line-break/>kdy státní svátek <text:span text:style-name="T1">p</text:span>řipadá na čtvrtek a na pátek je třeba si vzít volno.</text:p>
      <text:p text:style-name="Standard"/>
      <text:p text:style-name="Standard">Máme opět příležitost udělat si čas na propojení jógy s pobytem v přírodě <text:line-break/>na břehu řeky Otavy. Pohodlí budete mít jako ve městě a jógu tu můžeme žít <text:line-break/>a ne si na ni jen hrát. Vždyť jste si už sami uvědomili, že dvě hodiny jógy týdně</text:p>
      <text:p text:style-name="Standard">nemohou stačit.</text:p>
      <text:p text:style-name="Standard"/>
      <text:p text:style-name="Standard">I v tomto prodlouženém víkendu budeme v rámci cvičení pronikat hlouběji do</text:p>
      <text:p text:style-name="Standard">tajů mysli prostřednictvím technik: joga nidry, prana vidyji nebo krija jogy.</text:p>
      <text:p text:style-name="Standard"/>
      <text:p text:style-name="Standard">Ani tělo nezanedbáme. V rámci hatha jógy budete mít možnost naučit se je</text:p>
      <text:p text:style-name="Standard">lépe ovládat, zapracovat na jeho nedostatcích a konzultovat své zdravotní</text:p>
      <text:p text:style-name="Standard">problémy s fyzioterapeutkou Zuzkou. <text:s text:c="3"/></text:p>
      <text:p text:style-name="Standard"/>
      <text:p text:style-name="Standard">Přijet můžete jen sami anebo i s celou rodinou a od dětí si trochu odpočinout, <text:line-break/>neboť v době cvičení budou mít děti zajištěný vlastní program.</text:p>
      <text:p text:style-name="Standard"/>
      <text:p text:style-name="Standard"/>
      <text:p text:style-name="Standard">Součástí programu budou i výlety do okolní pěkné přírody.</text:p>
      <text:p text:style-name="Standard"/>
      <text:p text:style-name="Standard">Ceny nám od minule upravili, zvláště vegetariánskou stravu, <text:line-break/>kde zrušili i kategorie na děti a dospělé.</text:p>
      <text:p text:style-name="Standard"/>
      <text:p text:style-name="Standard">Na závěr úvodní informace mám ještě prosbu. Při minulém pobytu děti ve</text:p>
      <text:p text:style-name="Standard">večerních hodinách při hře v šatnách poškodily topení, což zaplavilo šatnu a</text:p>
      <text:p text:style-name="Standard">chodbu. Přivolaný údržbář byl schopen jen vypnout topení a zmírnit proud</text:p>
      <text:p text:style-name="Standard">vody a já v noci vyměňoval kbelíky s vodou. Proto bylo také komplikované</text:p>
      <text:p text:style-name="Standard">zajistit další pobyt. Prosím Vás proto o dohled nad dětmi v době kdy necvičí.</text:p>
      <text:p text:style-name="Standard"/>
      <text:p text:style-name="Standard"><text:s/></text:p>
      <text:p text:style-name="Standard">Program:<text:tab/>3x denně cvičení jógy pro dospělé se souběžným programem pro děti, <text:line-break/><text:tab/><text:tab/>s výjimkou ranního cvičení <text:s text:c="16"/></text:p>
      <text:p text:style-name="Standard"/>
      <text:p text:style-name="Standard"/>
      <text:p text:style-name="P3">Středa:<text:tab/><text:tab/>Sraz účastníků</text:p>
      <text:p text:style-name="Standard"/>
      <text:p text:style-name="Standard"><text:tab/><text:tab/>Večeře začíná v 18h</text:p>
      <text:p text:style-name="Standard"/>
      <text:p text:style-name="Standard"><text:tab/><text:tab/>Večerní setkání po večeři - informace</text:p>
      <text:p text:style-name="Standard"><text:s/></text:p>
      <text:p text:style-name="Standard"/>
      <text:p text:style-name="Standard">Čtvrtek:<text:tab/>Ranní cvičení jógy <text:s text:c="7"/></text:p>
      <text:p text:style-name="Standard"/>
      <text:p text:style-name="Standard"><text:tab/><text:tab/>Rozcvička,</text:p>
      <text:p text:style-name="Standard"/>
      <text:p text:style-name="Standard"><text:tab/><text:tab/>Dopolední cvičení, zvlášť děti a dospělí</text:p>
      <text:p text:style-name="Standard"/>
      <text:p text:style-name="Standard"><text:tab/><text:tab/>Výlet <text:s text:c="22"/></text:p>
      <text:p text:style-name="Standard"/>
      <text:p text:style-name="Standard"><text:tab/><text:tab/>Odpolední cvičení dospělých, děti budou mít vlastní program</text:p>
      <text:p text:style-name="Standard"/>
      <text:p text:style-name="Standard"><text:tab/><text:tab/>Večerní setkání</text:p>
      <text:p text:style-name="Standard"/>
      <text:p text:style-name="Standard"/>
      <text:p text:style-name="Standard">Pátek:<text:tab/><text:tab/>Ranní cvičení jógy</text:p>
      <text:p text:style-name="Standard"/>
      <text:p text:style-name="Standard"><text:tab/><text:tab/>Rozcvička,</text:p>
      <text:p text:style-name="Standard"/>
      <text:p text:style-name="Standard"><text:tab/><text:tab/>Dopolední cvičení, zvlášť děti a dospělí</text:p>
      <text:p text:style-name="Standard"/>
      <text:p text:style-name="Standard"><text:tab/><text:tab/>Výlet <text:s text:c="21"/></text:p>
      <text:p text:style-name="Standard"/>
      <text:p text:style-name="Standard"><text:tab/><text:tab/>Odpolední cvičení dospělých, děti budou mít vlastní program</text:p>
      <text:p text:style-name="Standard"/>
      <text:p text:style-name="Standard"><text:tab/><text:tab/>Večerní setkání</text:p>
      <text:p text:style-name="Standard"/>
      <text:p text:style-name="Standard"><text:s/></text:p>
      <text:p text:style-name="Standard">Sobota:<text:tab/>Ranní cvičení jógy <text:s text:c="7"/></text:p>
      <text:p text:style-name="Standard"/>
      <text:p text:style-name="Standard"><text:tab/><text:tab/>Rozcvička,</text:p>
      <text:p text:style-name="Standard"/>
      <text:p text:style-name="Standard"><text:tab/><text:tab/>Dopolední cvičení, zvlášť děti a dospělí</text:p>
      <text:p text:style-name="Standard"/>
      <text:p text:style-name="Standard"><text:tab/><text:tab/>Výlet <text:s text:c="21"/></text:p>
      <text:p text:style-name="Standard"/>
      <text:p text:style-name="Standard"><text:tab/><text:tab/>Odpolední cvičení dospělých, děti budou mít vlastní program</text:p>
      <text:p text:style-name="Standard"/>
      <text:p text:style-name="Standard"><text:tab/><text:tab/>Večerní setkání</text:p>
      <text:p text:style-name="Standard"/>
      <text:p text:style-name="Standard"/>
      <text:p text:style-name="Standard">Neděle:<text:tab/>Ranní cvičení jógy <text:s text:c="7"/></text:p>
      <text:p text:style-name="Standard"/>
      <text:p text:style-name="Standard"><text:tab/><text:tab/>Rozcvička,</text:p>
      <text:p text:style-name="Standard"/>
      <text:p text:style-name="Standard"><text:tab/><text:tab/>Dopolední cvičení, zvlášť děti a dospěl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4T13:13:24.294000000</meta:creation-date>
    <dc:date>2021-10-24T13:31:00.005000000</dc:date>
    <meta:editing-duration>PT7M35S</meta:editing-duration>
    <meta:editing-cycles>1</meta:editing-cycles>
    <meta:document-statistic meta:table-count="0" meta:image-count="0" meta:object-count="0" meta:page-count="2" meta:paragraph-count="47" meta:word-count="361" meta:character-count="2418" meta:non-whitespace-character-count="1937"/>
    <meta:generator>LibreOffice/7.0.5.2$Windows_X86_64 LibreOffice_project/64390860c6cd0aca4beafafcfd84613dd9dfb63a</meta:generator>
  </office:meta>
</office:document-meta>
</file>